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1pt" fo:letter-spacing="normal" fo:font-style="normal" fo:font-weight="normal" officeooo:rsid="003b7ccf" officeooo:paragraph-rsid="003b7cc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1pt" fo:letter-spacing="normal" fo:font-style="italic" fo:font-weight="normal" officeooo:rsid="0012b4c8" officeooo:paragraph-rsid="003024a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Calibri" fo:font-size="11pt" fo:letter-spacing="normal" fo:language="it" fo:country="IT" fo:font-style="normal" fo:font-weight="normal" officeooo:rsid="00114864" officeooo:paragraph-rsid="001f2d5d" style:letter-kerning="true" fo:background-color="transparent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-0.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fo:font-weight="normal" officeooo:rsid="00534d9d" officeooo:paragraph-rsid="00315476" fo:background-color="transparent" style:font-size-asian="11pt" style:font-weight-asian="bold" style:font-name-complex="Arial2" style:font-size-complex="11pt"/>
    </style:style>
    <style:style style:name="P6" style:family="paragraph" style:parent-style-name="SectionTitle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fo:font-weight="normal" officeooo:rsid="011329ce" officeooo:paragraph-rsid="003f227c" fo:background-color="transparent" style:font-size-asian="11pt" style:font-weight-asian="normal" style:font-name-complex="Arial2" style:font-size-complex="11pt" style:font-weight-complex="normal"/>
    </style:style>
    <style:style style:name="P7" style:family="paragraph" style:parent-style-name="SectionTitle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italic" fo:font-weight="normal" officeooo:rsid="011329ce" officeooo:paragraph-rsid="003f227c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Calibri" fo:font-size="11pt" fo:font-weight="normal" officeooo:paragraph-rsid="0026826a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Calibri" fo:font-size="11pt" fo:font-weight="normal" officeooo:paragraph-rsid="002cbaa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Calibri" fo:font-size="11pt" fo:font-weight="normal" officeooo:paragraph-rsid="0026826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officeooo:rsid="001e09cb" officeooo:paragraph-rsid="001f2d5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font-weight="bold" officeooo:rsid="00114864" officeooo:paragraph-rsid="001cda90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paragraph-rsid="001f2d5d" fo:background-color="transparent" style:font-size-asian="11pt" style:font-weight-asian="bold" style:font-size-complex="11pt"/>
    </style:style>
    <style:style style:name="P15" style:family="paragraph" style:parent-style-name="Standard">
      <style:text-properties style:use-window-font-color="true" loext:opacity="0%" style:font-name="Calibri" fo:font-size="11pt" fo:font-weight="normal" officeooo:rsid="00114864" officeooo:paragraph-rsid="0011486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officeooo:paragraph-rsid="002b35ee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officeooo:paragraph-rsid="00114864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officeooo:paragraph-rsid="002e079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officeooo:paragraph-rsid="001b5d6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officeooo:paragraph-rsid="0026826a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text-transform="uppercase" style:use-window-font-color="true" loext:opacity="0%" style:font-name="Calibri" fo:font-size="12pt" fo:language="it" fo:country="IT" fo:font-style="italic" fo:font-weight="normal" officeooo:rsid="001c08fe" officeooo:paragraph-rsid="00315476" style:letter-kerning="true" fo:background-color="transparent" style:font-name-asian="SimSun" style:font-size-asian="12pt" style:language-asian="zh" style:country-asian="CN" style:font-style-asian="italic" style:font-weight-asian="normal" style:font-name-complex="Arial2" style:font-size-complex="12pt" style:language-complex="hi" style:country-complex="IN" style:font-weight-complex="normal"/>
    </style:style>
    <style:style style:name="P22" style:family="paragraph" style:parent-style-name="Standard">
      <style:paragraph-properties fo:text-align="justify" style:justify-single-word="false"/>
      <style:text-properties fo:text-transform="uppercase" style:use-window-font-color="true" loext:opacity="0%" style:font-name="Calibri" fo:font-size="11pt" fo:language="it" fo:country="IT" fo:font-style="normal" fo:font-weight="normal" officeooo:rsid="00114864" officeooo:paragraph-rsid="001cda90" style:letter-kerning="true" fo:background-color="transparent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text-transform="uppercase" style:use-window-font-color="true" loext:opacity="0%" style:font-name="Calibri" fo:font-size="11pt" fo:language="it" fo:country="IT" fo:font-style="italic" fo:font-weight="normal" officeooo:rsid="00114864" officeooo:paragraph-rsid="001c08fe" style:letter-kerning="true" fo:background-color="transparent" style:font-name-asian="SimSun" style:font-size-asian="11pt" style:language-asian="zh" style:country-asian="CN" style:font-style-asian="italic" style:font-weight-asian="normal" style:font-name-complex="Arial2" style:font-size-complex="11pt" style:language-complex="hi" style:country-complex="IN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15476"/>
    </style:style>
    <style:style style:name="P25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libri1" fo:font-size="12pt" officeooo:rsid="0028d683" officeooo:paragraph-rsid="00315476" style:font-size-asian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libri1" fo:font-size="12pt" officeooo:rsid="0028d683" officeooo:paragraph-rsid="00315476" style:font-size-asian="12pt"/>
    </style:style>
    <style:style style:name="P27" style:family="paragraph" style:parent-style-name="Standard">
      <style:paragraph-properties fo:text-align="start" style:justify-single-word="false"/>
      <style:text-properties style:font-name="Calibri1" fo:font-size="11pt" fo:font-weight="bold" officeooo:rsid="00534d9d" officeooo:paragraph-rsid="00315476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315476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1pt" officeooo:paragraph-rsid="00315476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officeooo:rsid="00279858" officeooo:paragraph-rsid="00315476" fo:background-color="transparen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libri1" fo:font-size="11pt" officeooo:rsid="0028d683" officeooo:paragraph-rsid="00315476" fo:background-color="transparent" style:font-size-asian="11pt" style:font-name-complex="Verdana" style:font-size-complex="11pt"/>
    </style:style>
    <style:style style:name="P32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size="11pt" officeooo:paragraph-rsid="00315476" style:font-size-asian="11pt" style:font-size-complex="11pt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1pt" officeooo:paragraph-rsid="002cd670" style:font-size-asian="11pt" style:font-size-complex="11pt"/>
    </style:style>
    <style:style style:name="T1" style:family="text">
      <style:text-properties officeooo:rsid="00114864"/>
    </style:style>
    <style:style style:name="T2" style:family="text">
      <style:text-properties style:font-weight-complex="bold"/>
    </style:style>
    <style:style style:name="T3" style:family="text">
      <style:text-properties officeooo:rsid="00571502"/>
    </style:style>
    <style:style style:name="T4" style:family="text">
      <style:text-properties officeooo:rsid="00a810b0" style:font-weight-asian="normal"/>
    </style:style>
    <style:style style:name="T5" style:family="text">
      <style:text-properties officeooo:rsid="001f2d5d"/>
    </style:style>
    <style:style style:name="T6" style:family="text">
      <style:text-properties officeooo:rsid="00214fac"/>
    </style:style>
    <style:style style:name="T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2e0793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language="it" fo:country="IT" fo:font-weight="normal" style:letter-kerning="false" fo:background-color="transparent" loext:char-shading-value="0" style:font-name-asian="Calibri2" style:language-asian="en" style:country-asian="US" style:font-weight-asian="normal" style:language-complex="ar" style:country-complex="SA" style:font-weight-complex="normal"/>
    </style:style>
    <style:style style:name="T10" style:family="text">
      <style:text-properties fo:color="#000000" loext:opacity="100%" fo:language="it" fo:country="IT" fo:font-style="italic" fo:font-weight="normal" style:letter-kerning="false" fo:background-color="transparent" loext:char-shading-value="0" style:font-name-asian="Calibri2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11" style:family="text">
      <style:text-properties fo:color="#000000" loext:opacity="100%" fo:language="it" fo:country="IT" fo:font-style="italic" fo:font-weight="normal" officeooo:rsid="002e0793" style:letter-kerning="false" fo:background-color="transparent" loext:char-shading-value="0" style:font-name-asian="Calibri2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12" style:family="text">
      <style:text-properties fo:color="#000000" loext:opacity="10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fo:font-style="italic" fo:font-weight="normal" officeooo:rsid="002e0793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24f34" style:font-weight-asian="normal" style:font-weight-complex="normal"/>
    </style:style>
    <style:style style:name="T16" style:family="text">
      <style:text-properties fo:font-weight="normal" officeooo:rsid="003633f4" style:font-weight-asian="normal" style:font-weight-complex="normal"/>
    </style:style>
    <style:style style:name="T17" style:family="text">
      <style:text-properties style:text-line-through-style="none" style:text-line-through-type="none" fo:font-weight="normal" style:font-weight-asian="normal" style:font-weight-complex="normal"/>
    </style:style>
    <style:style style:name="T18" style:family="text">
      <style:text-properties style:text-line-through-style="none" style:text-line-through-type="none" fo:font-weight="normal" officeooo:rsid="003024a6" style:font-weight-asian="normal" style:font-weight-complex="normal"/>
    </style:style>
    <style:style style:name="T19" style:family="text">
      <style:text-properties style:text-line-through-style="none" style:text-line-through-type="none" fo:font-weight="normal" officeooo:rsid="003f227c" style:font-weight-asian="normal" style:font-weight-complex="normal"/>
    </style:style>
    <style:style style:name="T20" style:family="text">
      <style:text-properties style:text-line-through-style="none" style:text-line-through-type="none" fo:font-size="11pt" officeooo:rsid="01019950" fo:background-color="transparent" loext:char-shading-value="0" style:font-size-asian="11pt" style:font-name-complex="Verdana" style:font-size-complex="11pt"/>
    </style:style>
    <style:style style:name="T21" style:family="text">
      <style:text-properties style:text-line-through-style="none" style:text-line-through-type="none" fo:font-size="11pt" officeooo:rsid="00389e55" fo:background-color="transparent" loext:char-shading-value="0" style:font-size-asian="11pt" style:font-name-complex="Verdana" style:font-size-complex="11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cd670" fo:background-color="transparent" loext:char-shading-value="0"/>
    </style:style>
    <style:style style:name="T24" style:family="text">
      <style:text-properties officeooo:rsid="003cb8a6" fo:background-color="transparent" loext:char-shading-value="0"/>
    </style:style>
    <style:style style:name="T25" style:family="text">
      <style:text-properties officeooo:rsid="003f227c" fo:background-color="transparent" loext:char-shading-value="0"/>
    </style:style>
    <style:style style:name="T26" style:family="text">
      <style:text-properties fo:font-variant="normal" fo:text-transform="none" fo:letter-spacing="normal" fo:font-style="italic" officeooo:rsid="0012b4c8" fo:background-color="transparent" loext:char-shading-value="0" style:font-style-asian="italic" style:font-style-complex="italic"/>
    </style:style>
    <style:style style:name="T27" style:family="text">
      <style:text-properties fo:font-variant="normal" fo:text-transform="none" fo:letter-spacing="normal" fo:font-style="italic" officeooo:rsid="002cd670" fo:background-color="transparent" loext:char-shading-value="0" style:font-style-asian="italic" style:font-style-complex="italic"/>
    </style:style>
    <style:style style:name="T28" style:family="text">
      <style:text-properties fo:font-variant="normal" fo:text-transform="none" fo:color="#081723" loext:opacity="100%" style:text-line-through-style="none" style:text-line-through-type="none" fo:font-size="11pt" fo:letter-spacing="normal" fo:font-style="normal" fo:font-weight="normal" officeooo:rsid="00a810b0" fo:background-color="transparent" loext:char-shading-value="0" style:font-size-asian="11pt" style:font-weight-asian="normal" style:font-name-complex="Arial2" style:font-size-complex="11pt" style:font-weight-complex="normal"/>
    </style:style>
    <style:style style:name="T29" style:family="text">
      <style:text-properties fo:font-variant="normal" fo:text-transform="none" style:font-name="Calibri1" fo:font-size="11pt" fo:font-style="normal" officeooo:rsid="00559be5" style:font-size-asian="11pt" style:font-style-asian="normal" style:font-name-complex="Verdana" style:font-size-complex="11pt" style:font-style-complex="normal"/>
    </style:style>
    <style:style style:name="T30" style:family="text">
      <style:text-properties style:use-window-font-color="true" loext:opacity="0%" style:font-name="Calibri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Calibri" fo:font-weight="normal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Calibri" fo:font-weight="normal" officeooo:rsid="002cbaac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Calibri" fo:font-weight="normal" officeooo:rsid="002cd670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Calibri" fo:font-weight="normal" officeooo:rsid="0026826a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style:font-name="Calibri1" officeooo:rsid="0028d683" fo:background-color="transparent" loext:char-shading-value="0" style:font-name-complex="Verdana"/>
    </style:style>
    <style:style style:name="T36" style:family="text">
      <style:text-properties fo:font-weight="bold" fo:background-color="transparent" loext:char-shading-value="0" style:font-weight-asian="bold" style:font-weight-complex="normal"/>
    </style:style>
    <style:style style:name="T37" style:family="text">
      <style:text-properties style:font-name="Calibri1" officeooo:rsid="0028d683" fo:background-color="transparent" loext:char-shading-value="0" style:font-name-complex="Verdana"/>
    </style:style>
    <style:style style:name="T38" style:family="text">
      <style:text-properties style:font-name="Calibri1" officeooo:rsid="01019950" fo:background-color="transparent" loext:char-shading-value="0" style:font-name-complex="Verdana"/>
    </style:style>
    <style:style style:name="T39" style:family="text">
      <style:text-properties style:font-name="Calibri1" fo:font-size="11pt" officeooo:rsid="0028d683" fo:background-color="transparent" loext:char-shading-value="0" style:font-size-asian="11pt" style:font-name-complex="Verdana" style:font-size-complex="11pt"/>
    </style:style>
    <style:style style:name="T40" style:family="text">
      <style:text-properties style:font-name="Calibri1" fo:font-size="11pt" officeooo:rsid="003789f6" fo:background-color="transparent" loext:char-shading-value="0" style:font-size-asian="11pt" style:font-name-complex="Verdana" style:font-size-complex="11pt"/>
    </style:style>
    <style:style style:name="T41" style:family="text">
      <style:text-properties style:font-name="Calibri1" fo:font-size="11pt" officeooo:rsid="003592e6" fo:background-color="transparent" loext:char-shading-value="0" style:font-size-asian="11pt" style:font-name-complex="Verdana" style:font-size-complex="11pt"/>
    </style:style>
    <style:style style:name="T42" style:family="text">
      <style:text-properties style:font-name="Calibri1" fo:font-size="11pt" fo:font-style="normal" officeooo:rsid="00559be5" style:font-size-asian="11pt" style:font-style-asian="normal" style:font-name-complex="Verdana" style:font-size-complex="11pt" style:font-style-complex="normal"/>
    </style:style>
    <style:style style:name="T43" style:family="text">
      <style:text-properties style:text-line-through-style="solid" style:text-line-through-type="single" fo:font-size="11pt" officeooo:rsid="00389e55" fo:background-color="#ffff00" loext:char-shading-value="0" style:font-size-asian="11pt" style:font-name-complex="Verdana" style:font-size-complex="11pt"/>
    </style:style>
    <style:style style:name="T44" style:family="text">
      <style:text-properties officeooo:rsid="011ead21"/>
    </style:style>
    <style:style style:name="T45" style:family="text">
      <style:text-properties officeooo:rsid="01143ae1"/>
    </style:style>
    <style:style style:name="T46" style:family="text">
      <style:text-properties officeooo:rsid="003789f6"/>
    </style:style>
    <style:style style:name="T47" style:family="text">
      <style:text-properties officeooo:rsid="0028d683"/>
    </style:style>
    <style:style style:name="T48" style:family="text">
      <style:text-properties officeooo:rsid="00352703"/>
    </style:style>
    <style:style style:name="T49" style:family="text">
      <style:text-properties style:font-name-complex="Verdana"/>
    </style:style>
    <style:style style:name="T50" style:family="text">
      <style:text-properties officeooo:rsid="00534d9d" style:font-name-complex="Verdana"/>
    </style:style>
    <style:style style:name="T51" style:family="text">
      <style:text-properties officeooo:rsid="0055f7f0" style:font-name-complex="Verdana"/>
    </style:style>
    <style:style style:name="T52" style:family="text">
      <style:text-properties officeooo:rsid="01019950"/>
    </style:style>
    <style:style style:name="T53" style:family="text">
      <style:text-properties officeooo:rsid="00315476"/>
    </style:style>
    <style:style style:name="T54" style:family="text">
      <style:text-properties officeooo:rsid="0036cef2"/>
    </style:style>
    <style:style style:name="T55" style:family="text">
      <style:text-properties officeooo:rsid="00389990"/>
    </style:style>
    <style:style style:name="T56" style:family="text">
      <style:text-properties officeooo:rsid="002e0793"/>
    </style:style>
    <style:style style:name="T57" style:family="text">
      <style:text-properties officeooo:rsid="0037037a"/>
    </style:style>
    <style:style style:name="T58" style:family="text">
      <style:text-properties officeooo:rsid="00374a77"/>
    </style:style>
    <style:style style:name="T59" style:family="text">
      <style:text-properties officeooo:rsid="00114ac9"/>
    </style:style>
    <style:style style:name="T60" style:family="text">
      <style:text-properties officeooo:rsid="00833b5b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background-color="transparent" loext:char-shading-value="0" style:font-size-asian="11pt" style:font-name-complex="Verdana" style:font-size-complex="11pt"/>
    </style:style>
    <style:style style:name="T63" style:family="text">
      <style:text-properties fo:font-size="11pt" officeooo:rsid="00352703" fo:background-color="transparent" loext:char-shading-value="0" style:font-size-asian="11pt" style:font-name-complex="Verdana" style:font-size-complex="11pt"/>
    </style:style>
    <style:style style:name="T64" style:family="text">
      <style:text-properties fo:font-size="11pt" officeooo:rsid="003789f6" fo:background-color="transparent" loext:char-shading-value="0" style:font-size-asian="11pt" style:font-name-complex="Verdana" style:font-size-complex="11pt"/>
    </style:style>
    <style:style style:name="T65" style:family="text">
      <style:text-properties fo:font-size="11pt" officeooo:rsid="00389e55" fo:background-color="transparent" loext:char-shading-value="0" style:font-size-asian="11pt" style:font-name-complex="Verdana" style:font-size-complex="11pt"/>
    </style:style>
    <style:style style:name="T66" style:family="text">
      <style:text-properties fo:font-size="11pt" officeooo:rsid="003a92cb" fo:background-color="transparent" loext:char-shading-value="0" style:font-size-asian="11pt" style:font-name-complex="Verdana" style:font-size-complex="11pt"/>
    </style:style>
    <style:style style:name="T67" style:family="text">
      <style:text-properties fo:font-size="11pt" officeooo:rsid="00534d9d" fo:background-color="transparent" loext:char-shading-value="0" style:font-size-asian="11pt" style:font-name-complex="Verdana" style:font-size-complex="11pt"/>
    </style:style>
    <style:style style:name="T68" style:family="text">
      <style:text-properties fo:font-size="11pt" officeooo:rsid="0042fa73" fo:background-color="transparent" loext:char-shading-value="0" style:font-size-asian="11pt" style:font-name-complex="Verdana" style:font-size-complex="11pt"/>
    </style:style>
    <style:style style:name="T69" style:family="text">
      <style:text-properties fo:font-size="11pt" officeooo:rsid="0045b21d" fo:background-color="transparent" loext:char-shading-value="0" style:font-size-asian="11pt" style:font-name-complex="Verdana" style:font-size-complex="11pt"/>
    </style:style>
    <style:style style:name="T70" style:family="text">
      <style:text-properties fo:font-size="11pt" officeooo:rsid="00540860" fo:background-color="transparent" loext:char-shading-value="0" style:font-size-asian="11pt" style:font-name-complex="Verdana" style:font-size-complex="11pt"/>
    </style:style>
    <style:style style:name="T71" style:family="text">
      <style:text-properties fo:font-size="11pt" officeooo:rsid="011ead21" fo:background-color="transparent" loext:char-shading-value="0" style:font-size-asian="11pt" style:font-name-complex="Verdana" style:font-size-complex="11pt"/>
    </style:style>
    <style:style style:name="T72" style:family="text">
      <style:text-properties fo:font-size="11pt" officeooo:rsid="004748ed" fo:background-color="transparent" loext:char-shading-value="0" style:font-size-asian="11pt" style:font-name-complex="Verdana" style:font-size-complex="11pt"/>
    </style:style>
    <style:style style:name="T73" style:family="text">
      <style:text-properties fo:font-size="11pt" officeooo:rsid="003c7485" fo:background-color="transparent" loext:char-shading-value="0" style:font-size-asian="11pt" style:font-name-complex="Verdana" style:font-size-complex="11pt"/>
    </style:style>
    <style:style style:name="T74" style:family="text">
      <style:text-properties fo:font-size="11pt" officeooo:rsid="0004022e" fo:background-color="transparent" loext:char-shading-value="0" style:font-size-asian="11pt" style:font-name-complex="Verdana" style:font-size-complex="11pt"/>
    </style:style>
    <style:style style:name="T75" style:family="text">
      <style:text-properties officeooo:rsid="003f227c"/>
    </style:style>
    <style:style style:name="T76" style:family="text">
      <style:text-properties officeooo:rsid="004358b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76">3</text:span> <text:s text:c="2"/></text:p>
      <text:p text:style-name="P1"><text:span text:style-name="Car._20_predefinito_20_paragrafo"><text:span text:style-name="T30">DICHIARAZIONI DELLE IMPRESE COMPONENTI LA RETE</text:span></text:span></text:p>
      <text:p text:style-name="P12">(da compilare <text:span text:style-name="T6">e firmare digitalmente da parte d</text:span><text:span text:style-name="T55">i </text:span>ogni impresa facente parte della rete)</text:p>
      <text:p text:style-name="P15"/>
      <text:p text:style-name="P15"/>
      <text:p text:style-name="P16"><text:span text:style-name="T9">Il/La sottoscritto/a _______</text:span><text:span text:style-name="T10">(nome </text:span><text:span text:style-name="T11">e </text:span><text:span text:style-name="T10">cognome)</text:span><text:span text:style-name="T9"> nato/a a _____</text:span><text:span text:style-name="T7">__</text:span><text:span text:style-name="T12">(Provincia)</text:span><text:span text:style-name="T7"> il _______</text:span><text:span text:style-name="T12">gg/mm/aa</text:span><text:span text:style-name="T7">, residente in _________</text:span><text:span text:style-name="T12">(Provincia</text:span><text:span text:style-name="T7">, </text:span><text:span text:style-name="T12">Città, indirizzo, numero civico)</text:span><text:span text:style-name="T7">________, </text:span><text:span text:style-name="T12">codice fiscale</text:span><text:span text:style-name="T7"> ________, nella sua qualità di __________ (</text:span><text:span text:style-name="T12">Legale rappresentante/Procuratore: in caso di procuratore inserire procura numero____del _____ tipo _____)</text:span><text:span text:style-name="T7">, autorizzato a rappresentare legalmente il seguente soggetto: __________</text:span><text:span text:style-name="T12">(denominazione o ragione sociale e forma giuridica)</text:span><text:span text:style-name="T7"> con sede legale in ______</text:span><text:span text:style-name="T12">(Provincia</text:span><text:span text:style-name="T7">, </text:span><text:span text:style-name="T12">Città, cap, indirizzo, numero civico)</text:span><text:span text:style-name="T7">, </text:span><text:span text:style-name="T12">codice fiscale</text:span><text:span text:style-name="T7"> _______ e </text:span><text:span text:style-name="T12">Partita IVA</text:span><text:span text:style-name="T7"> ______</text:span><text:span text:style-name="T36"> </text:span></text:p>
      <text:p text:style-name="P14"/>
      <text:p text:style-name="P14"><text:span text:style-name="T1">D</text:span><text:span text:style-name="T5">ichiara</text:span></text:p>
      <text:p text:style-name="P4">ai sensi degli artt. 46 e 47 del D.P.R n. 445/2000, consapevole della responsabilità penale cui può andare incontro nel caso di affermazioni mendaci e delle relative sanzioni penali di cui all'art. 76 del D.P.R. 445/2000, nonché delle conseguenze amministrative di esclusione dalle gare di cui al <text:span text:style-name="T4">D. Lgs. 31 marzo 2023, n. 36</text:span><text:span text:style-name="T3"> </text:span><text:s/>e alla normativa vigente in materia</text:p>
      <text:p text:style-name="P22"/>
      <text:p text:style-name="P13"><text:s/>Dati generali<text:span text:style-name="T2"> </text:span></text:p>
      <text:p text:style-name="P17">1.01 Ragione o denominazione sociale e forma giuridica _________</text:p>
      <text:p text:style-name="P18">1.02 Sede <text:span text:style-name="T1">legale </text:span><text:span text:style-name="T56">(</text:span><text:span text:style-name="T13">Provincia</text:span><text:span text:style-name="T8">, </text:span><text:span text:style-name="T13">Città, cap, indirizzo, numero civico) </text:span><text:span text:style-name="T1">___________</text:span></text:p>
      <text:p text:style-name="P17">1.03 Email ________PEC ___________</text:p>
      <text:p text:style-name="P17">1.04 Codice fiscale: <text:tab/>_________ Partita I.V.A.: _________</text:p>
      <text:p text:style-name="P17">1.05 INAIL codice<text:tab/>______ <text:span text:style-name="T1">S</text:span>ede ________</text:p>
      <text:p text:style-name="P17">1.06 Matricola aziendale INPS __________<text:tab/> Sede competente: ________</text:p>
      <text:p text:style-name="P17">1.07 <text:span text:style-name="T14">Cassa edile</text:span> di: ________ <text:s/>codice: __________<text:tab/> matricola: ______</text:p>
      <text:p text:style-name="P2"/>
      <text:p text:style-name="P9"><text:span text:style-name="T22">1.</text:span><text:span text:style-name="T24">0</text:span><text:span text:style-name="T25">8</text:span><text:span text:style-name="T22"> Iscrizione all’albo delle Società Cooperative presso il Ministero delle Attività </text:span><text:span text:style-name="T23">produttive</text:span><text:span text:style-name="T22">: </text:span><text:span text:style-name="T26">(</text:span><text:span text:style-name="T27">indicare </text:span><text:span text:style-name="T26">una delle tre opzioni)</text:span></text:p>
      <text:list xml:id="list3248482321" text:style-name="L1">
        <text:list-item>
          <text:p text:style-name="P33"><text:span text:style-name="T32">n</text:span><text:span text:style-name="T31">on è una cooperativa</text:span></text:p>
        </text:list-item>
        <text:list-item>
          <text:p text:style-name="P33"><text:span text:style-name="T32">n</text:span><text:span text:style-name="T31">on è iscritta all’Albo</text:span></text:p>
        </text:list-item>
        <text:list-item>
          <text:p text:style-name="P33"><text:span text:style-name="T33">i</text:span><text:span text:style-name="T31">scritta </text:span><text:span text:style-name="T32">nel </text:span><text:span text:style-name="T31">comune </text:span><text:span text:style-name="T34">di ________</text:span><text:span text:style-name="T31"> al n.: _____ dalla seguente data: __________</text:span></text:p>
        </text:list-item>
      </text:list>
      <text:p text:style-name="P8"/>
      <text:p text:style-name="P10"><text:span text:style-name="T22">1.</text:span><text:span text:style-name="T25">09</text:span><text:span text:style-name="T22"> Iscrizione registro delle imprese della Camera di Commercio di: ______ numero: _________ del __________</text:span></text:p>
      <text:p text:style-name="P8"/>
      <text:p text:style-name="P10"><text:span text:style-name="T22">1.1</text:span><text:span text:style-name="T25">0</text:span><text:span text:style-name="T22"> La sede competente dell'Agenzia delle Entrate è: __________</text:span></text:p>
      <text:p text:style-name="P8"/>
      <text:p text:style-name="P20"><text:span text:style-name="T17">1.1</text:span><text:span text:style-name="T19">1</text:span><text:span text:style-name="T17"> </text:span><text:span text:style-name="T18">Attestazioni </text:span><text:span text:style-name="T15">SOA per l’iscrizione all’</text:span><text:span text:style-name="T16">Elenco degli operatori economici </text:span></text:p>
      <text:p text:style-name="P3"><text:span text:style-name="T75">S</text:span>e le attestazioni SOA sono in capo alle imprese retiste, <text:span text:style-name="T75">l’impresa deve dichiarare l’attestazione SOA posseduta</text:span>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23"/>
      <text:p text:style-name="P6">1.<text:span text:style-name="T53">1</text:span><text:span text:style-name="T75">2</text:span> di aver effettuato negli ultimi <text:span text:style-name="T44">dieci </text:span>anni lavori rientranti <text:span text:style-name="T45">nelle</text:span> macro-aree <text:span text:style-name="T45">di interesse</text:span>, <text:span text:style-name="T45">come risulta dai certificati allegati alla presente istanza</text:span></text:p>
      <text:p text:style-name="P7"><text:span text:style-name="T57">(dichiarazione da rendere solo nel caso in cui il requisito per l’iscrizione all</text:span><text:span text:style-name="T58">e</text:span><text:span text:style-name="T57"> macro-aree </text:span><text:span text:style-name="T58">di interesse </text:span><text:span text:style-name="T57">sia posseduto <text:s/></text:span><text:span text:style-name="T54">cumulativamente </text:span><text:span text:style-name="T57">dal</text:span><text:span text:style-name="T54">l’impresa che svolte le funzioni di organo comune e </text:span><text:span text:style-name="T58">dal</text:span><text:span text:style-name="T54">le altre imprese retiste</text:span><text:span text:style-name="T57">)</text:span></text:p>
      <text:p text:style-name="P5"/>
      <text:p text:style-name="P27">IL SOTTOSCRITTO DICHIARA INOLTRE</text:p>
      <text:p text:style-name="P28">Sezione 2: Ulteriori dichiarazioni <text:s/></text:p>
      <text:p text:style-name="P29">2.01 di <text:span text:style-name="T46">aver preso visione e di </text:span>accettare, senza condizione o riserva alcuna, tutte le norme e disposizioni contenute nel<text:span text:style-name="T46">l’</text:span><text:span text:style-name="T59">A</text:span><text:span text:style-name="T60">vviso</text:span><text:span text:style-name="T59"> </text:span><text:span text:style-name="T46">e nel </text:span><text:span text:style-name="T59">D</text:span><text:span text:style-name="T60">isciplinare di iscrizione</text:span>; <text:s text:c="2"/></text:p>
      <text:p text:style-name="P30"><text:soft-page-break/>2.0<text:span text:style-name="T46">2</text:span> <text:span text:style-name="T47">di </text:span><text:span text:style-name="T48">impegnarsi a </text:span><text:span text:style-name="T47">comunicare, </text:span><text:span text:style-name="T49">consapevole delle sanzioni penali previste dall’art. 76 del DPR 445/2000, l’eventuale sopravvenienza di fatti o circostanze che incidono sui requisiti di idoneità di iscrizione agli elenchi, entro 15 giorni dal loro verificarsi, nonché di modifiche </text:span><text:span text:style-name="T50">dei dati attinenti </text:span><text:span text:style-name="T51">al</text:span><text:span text:style-name="T50">l’impresa</text:span><text:span text:style-name="T49">;</text:span></text:p>
      <text:p text:style-name="P24"><text:span text:style-name="T39">2.0</text:span><text:span text:style-name="T40">3</text:span><text:span text:style-name="T39"> di </text:span><text:span text:style-name="T41">essere a conoscenza e di</text:span><text:span text:style-name="T39"> accettare che </text:span><text:span text:style-name="Car._20_predefinito_20_paragrafo"><text:span text:style-name="T39">ne </text:span></text:span><text:span text:style-name="Car._20_predefinito_20_paragrafo"><text:span text:style-name="T41">verrà</text:span></text:span><text:span text:style-name="Car._20_predefinito_20_paragrafo"><text:span text:style-name="T39"> disposta la cancellazione d’ufficio </text:span></text:span><text:span text:style-name="Car._20_predefinito_20_paragrafo"><text:span text:style-name="T40">nei seguenti casi:</text:span></text:span></text:p>
      <text:p text:style-name="P32"><text:span text:style-name="T38">a) </text:span><text:span text:style-name="T37">mancata comunicazione scritta delle informazioni relative al venir meno o alla variazione dei requisiti </text:span><text:span text:style-name="T35">entro <text:s/>15 giorni dal loro verificarsi</text:span><text:span text:style-name="T37">;</text:span></text:p>
      <text:p text:style-name="P31"><text:span text:style-name="T52">b) </text:span>accertamento della non veridicità del contenuto delle dichiarazioni presentate dall’operatore economico in merito alla sussistenza dei requisiti di iscrizione;</text:p>
      <text:p text:style-name="P25"><text:span text:style-name="Car._20_predefinito_20_paragrafo"><text:span text:style-name="T20">c) </text:span></text:span><text:span text:style-name="Car._20_predefinito_20_paragrafo"><text:span text:style-name="T62">mancata presentazione di offerte a tre inviti, anche non consecutivi, esperiti in un arco temporale di n. </text:span></text:span><text:span text:style-name="Car._20_predefinito_20_paragrafo"><text:span text:style-name="T63">2</text:span></text:span><text:span text:style-name="Car._20_predefinito_20_paragrafo"><text:span text:style-name="T62"> anni.</text:span></text:span></text:p>
      <text:p text:style-name="P26"><text:span text:style-name="Car._20_predefinito_20_paragrafo"><text:span text:style-name="T64">2.04 di </text:span></text:span><text:span text:style-name="Car._20_predefinito_20_paragrafo"><text:span text:style-name="T65">essere a conoscenza e di </text:span></text:span><text:span text:style-name="Car._20_predefinito_20_paragrafo"><text:span text:style-name="T64">accettare </text:span></text:span><text:span text:style-name="Car._20_predefinito_20_paragrafo"><text:span text:style-name="T65">che l’impresa sarà soggetta a sospensione in caso di comunicazione del riscontro di situazioni che possono determinare l’esito negativo del controllo</text:span></text:span><text:span text:style-name="Car._20_predefinito_20_paragrafo"><text:span text:style-name="T21">;</text:span></text:span></text:p>
      <text:p text:style-name="P25"><text:span text:style-name="Car._20_predefinito_20_paragrafo"><text:span text:style-name="T43"/></text:span></text:p>
      <text:p text:style-name="P26"><text:span text:style-name="Car._20_predefinito_20_paragrafo"><text:span text:style-name="T66">2.0</text:span></text:span><text:span text:style-name="Car._20_predefinito_20_paragrafo"><text:span text:style-name="T67">5</text:span></text:span><text:span text:style-name="Car._20_predefinito_20_paragrafo"><text:span text:style-name="T66"> </text:span></text:span><text:span text:style-name="Car._20_predefinito_20_paragrafo"><text:span text:style-name="T68">di essere a conoscenza e di accettare che </text:span></text:span><text:span text:style-name="Car._20_predefinito_20_paragrafo"><text:span text:style-name="T69">nel caso di invito </text:span></text:span><text:span text:style-name="Car._20_predefinito_20_paragrafo"><text:span text:style-name="T67">a procedure svolte ai sensi dell’art. 132 </text:span></text:span><text:span text:style-name="Car._20_predefinito_20_paragrafo"><text:span text:style-name="T28">del D. Lgs. 31 marzo 2023, n. 36</text:span></text:span><text:span text:style-name="Car._20_predefinito_20_paragrafo"><text:span text:style-name="T70">, </text:span></text:span><text:span text:style-name="Car._20_predefinito_20_paragrafo"><text:span text:style-name="T69">le consorziate esecutrici </text:span></text:span><text:span text:style-name="Car._20_predefinito_20_paragrafo"><text:span text:style-name="T71">e le imprese retiste </text:span></text:span><text:span text:style-name="Car._20_predefinito_20_paragrafo"><text:span text:style-name="T72">devono essere autonomamente in possesso dei requisiti </text:span></text:span><text:span text:style-name="Car._20_predefinito_20_paragrafo"><text:span text:style-name="T73">e </text:span></text:span><text:span text:style-name="Car._20_predefinito_20_paragrafo"><text:span text:style-name="T67">del</text:span></text:span><text:span text:style-name="Car._20_predefinito_20_paragrafo"><text:span text:style-name="T73">le qualificazion</text:span></text:span><text:span text:style-name="Car._20_predefinito_20_paragrafo"><text:span text:style-name="T72">i</text:span></text:span><text:span text:style-name="Car._20_predefinito_20_paragrafo"><text:span text:style-name="T73"> richieste </text:span></text:span><text:span text:style-name="Car._20_predefinito_20_paragrafo"><text:span text:style-name="T74">per svolgere l</text:span></text:span><text:span text:style-name="Car._20_predefinito_20_paragrafo"><text:span text:style-name="T66">e opere di cui all’art. </text:span></text:span><text:span text:style-name="Car._20_predefinito_20_paragrafo"><text:span text:style-name="T73">133 e </text:span></text:span><text:span text:style-name="Car._20_predefinito_20_paragrafo"><text:span text:style-name="T70">all’</text:span></text:span><text:span text:style-name="Car._20_predefinito_20_paragrafo"><text:span text:style-name="T73">allegato II.18 </text:span></text:span><text:span text:style-name="Car._20_predefinito_20_paragrafo"><text:span text:style-name="T28">del D. Lgs. 31 marzo 2023, n. 36;</text:span></text:span></text:p>
      <text:p text:style-name="P26"><text:span text:style-name="Car._20_predefinito_20_paragrafo"><text:span text:style-name="T28"/></text:span></text:p>
      <text:p text:style-name="P21"><text:span text:style-name="Car._20_predefinito_20_paragrafo"><text:span text:style-name="T42">2.06 </text:span></text:span><text:span text:style-name="Car._20_predefinito_20_paragrafo"><text:span text:style-name="T29">di essere a conoscenza e di accettare, ai sensi e per gli effetti del Regolamento GDPR (2016/679/UE), che i dati personali raccolti saranno trattati, anche con strumenti informatici, esclusivamente nell’ambito della gestione dell’elenco operatori e con le finalità stabilite dal disciplinare di iscrizione.</text:span></text:span><text:span text:style-name="T61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2:12:07.307000000</meta:creation-date>
    <meta:editing-duration>PT14M25S</meta:editing-duration>
    <meta:editing-cycles>5</meta:editing-cycles>
    <meta:generator>LibreOffice/7.2.7.2$Windows_X86_64 LibreOffice_project/8d71d29d553c0f7dcbfa38fbfda25ee34cce99a2</meta:generator>
    <meta:initial-creator>Sandra Raddi</meta:initial-creator>
    <dc:date>2023-10-20T12:55:20.049000000</dc:date>
    <dc:creator>Sandra Raddi</dc:creator>
    <meta:document-statistic meta:table-count="0" meta:image-count="0" meta:object-count="0" meta:page-count="2" meta:paragraph-count="37" meta:word-count="645" meta:character-count="4629" meta:non-whitespace-character-count="3996"/>
  </office:meta>
</office:document-meta>
</file>