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ejaVuSerifCondensed" svg:font-family="DejaVuSerifCondense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</office:font-face-decls>
  <office:automatic-styles>
    <style:style style:name="P1" style:family="paragraph" style:parent-style-name="Standard">
      <style:text-properties fo:font-weight="bold" officeooo:rsid="001bd6f3" officeooo:paragraph-rsid="001bd6f3" style:font-weight-asian="bold" style:font-weight-complex="bold"/>
    </style:style>
    <style:style style:name="P2" style:family="paragraph" style:parent-style-name="Standard">
      <style:text-properties fo:font-weight="normal" officeooo:rsid="0020835f" officeooo:paragraph-rsid="0020835f" style:font-weight-asian="normal" style:font-weight-complex="normal"/>
    </style:style>
    <style:style style:name="P3" style:family="paragraph" style:parent-style-name="Standard">
      <style:text-properties fo:font-weight="normal" officeooo:rsid="0020835f" officeooo:paragraph-rsid="0023b03f" style:font-weight-asian="normal" style:font-weight-complex="normal"/>
    </style:style>
    <style:style style:name="P4" style:family="paragraph" style:parent-style-name="Standard">
      <style:text-properties fo:font-weight="normal" officeooo:rsid="0020835f" officeooo:paragraph-rsid="0023fd08" style:font-weight-asian="normal" style:font-weight-complex="normal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Liberation Serif" fo:font-size="12pt" fo:font-weight="normal" officeooo:rsid="0020835f" officeooo:paragraph-rsid="0020835f" style:font-name-asian="DejaVuSerifCondensed" style:font-size-asian="12pt" style:font-weight-asian="normal" style:font-name-complex="DejaVuSerifCondensed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" fo:font-size="12pt" fo:font-weight="normal" officeooo:rsid="0020835f" officeooo:paragraph-rsid="002bd8d8" style:font-name-asian="DejaVuSerifCondensed" style:font-size-asian="12pt" style:font-weight-asian="normal" style:font-name-complex="DejaVuSerifCondensed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normal" officeooo:rsid="0020835f" officeooo:paragraph-rsid="0020835f" style:font-name-asian="DejaVuSerifCondensed" style:font-size-asian="12pt" style:font-weight-asian="normal" style:font-name-complex="DejaVuSerifCondensed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" fo:font-size="12pt" fo:font-weight="normal" officeooo:rsid="002c261f" officeooo:paragraph-rsid="002c261f" style:font-name-asian="DejaVuSerifCondensed" style:font-size-asian="12pt" style:font-weight-asian="normal" style:font-name-complex="DejaVuSerifCondensed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normal" officeooo:rsid="002c261f" officeooo:paragraph-rsid="002c261f" style:font-name-asian="DejaVuSerifCondensed" style:font-size-asian="12pt" style:font-weight-asian="normal" style:font-name-complex="DejaVuSerifCondensed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Liberation Serif" fo:font-size="12pt" fo:font-weight="normal" officeooo:rsid="002c261f" officeooo:paragraph-rsid="002c261f" style:font-name-asian="DejaVuSerifCondensed" style:font-size-asian="12pt" style:font-weight-asian="normal" style:font-name-complex="DejaVuSerifCondensed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text-autospace="none"/>
      <style:text-properties style:font-name="Liberation Serif" fo:font-size="12pt" fo:font-weight="normal" officeooo:rsid="002c261f" officeooo:paragraph-rsid="002c261f" style:font-name-asian="DejaVuSerifCondensed" style:font-size-asian="12pt" style:font-weight-asian="normal" style:font-name-complex="DejaVuSerifCondensed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normal" officeooo:rsid="002c261f" officeooo:paragraph-rsid="003019a9" style:font-name-asian="DejaVuSerifCondensed" style:font-size-asian="12pt" style:font-weight-asian="normal" style:font-name-complex="DejaVuSerifCondensed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normal" officeooo:rsid="003019a9" officeooo:paragraph-rsid="003019a9" style:font-name-asian="DejaVuSerifCondensed" style:font-size-asian="12pt" style:font-weight-asian="normal" style:font-name-complex="DejaVuSerifCondensed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normal" officeooo:rsid="0020835f" officeooo:paragraph-rsid="002083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font-name="Liberation Serif" fo:font-size="12pt" fo:font-weight="normal" officeooo:rsid="0020835f" officeooo:paragraph-rsid="0020835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erif" fo:font-size="12pt" fo:font-style="italic" fo:font-weight="normal" officeooo:rsid="002c261f" officeooo:paragraph-rsid="002c261f" style:font-name-asian="DejaVuSerifCondensed" style:font-size-asian="12pt" style:font-style-asian="italic" style:font-weight-asian="normal" style:font-name-complex="DejaVuSerifCondensed" style:font-size-complex="12pt" style:font-style-complex="italic" style:font-weight-complex="normal"/>
    </style:style>
    <style:style style:name="P17" style:family="paragraph" style:parent-style-name="Standard">
      <style:text-properties officeooo:rsid="001bd6f3" officeooo:paragraph-rsid="002d3cf3"/>
    </style:style>
    <style:style style:name="P18" style:family="paragraph" style:parent-style-name="Standard">
      <style:paragraph-properties style:text-autospace="none"/>
      <style:text-properties officeooo:paragraph-rsid="0020835f"/>
    </style:style>
    <style:style style:name="P19" style:family="paragraph" style:parent-style-name="Standard" style:list-style-name="WW8Num1">
      <style:paragraph-properties fo:text-align="justify" style:justify-single-word="false" style:text-autospace="none"/>
      <style:text-properties style:font-name="Liberation Serif" fo:font-size="12pt" fo:font-weight="normal" officeooo:rsid="0020835f" officeooo:paragraph-rsid="0020835f" style:font-name-asian="DejaVuSerifCondensed" style:font-size-asian="12pt" style:font-weight-asian="normal" style:font-name-complex="DejaVuSerifCondensed" style:font-size-complex="12pt" style:font-weight-complex="normal"/>
    </style:style>
    <style:style style:name="P20" style:family="paragraph" style:parent-style-name="Standard" style:list-style-name="WW8Num1">
      <style:paragraph-properties fo:text-align="justify" style:justify-single-word="false" style:text-autospace="none"/>
      <style:text-properties style:font-name="Liberation Serif" fo:font-size="12pt" fo:font-weight="normal" officeooo:rsid="0020835f" officeooo:paragraph-rsid="0028c879" style:font-name-asian="DejaVuSerifCondensed" style:font-size-asian="12pt" style:font-weight-asian="normal" style:font-name-complex="DejaVuSerifCondensed" style:font-size-complex="12pt" style:font-weight-complex="normal"/>
    </style:style>
    <style:style style:name="P21" style:family="paragraph" style:parent-style-name="Standard" style:list-style-name="WW8Num1">
      <style:paragraph-properties fo:text-align="justify" style:justify-single-word="false" style:text-autospace="none"/>
      <style:text-properties style:font-name="Liberation Serif" fo:font-size="12pt" fo:font-weight="normal" officeooo:rsid="002c261f" officeooo:paragraph-rsid="002c261f" style:font-name-asian="DejaVuSerifCondensed" style:font-size-asian="12pt" style:font-weight-asian="normal" style:font-name-complex="DejaVuSerifCondensed" style:font-size-complex="12pt" style:font-weight-complex="normal"/>
    </style:style>
    <style:style style:name="P22" style:family="paragraph" style:parent-style-name="Standard" style:list-style-name="WW8Num1">
      <style:paragraph-properties fo:text-align="center" style:justify-single-word="false" style:text-autospace="none"/>
      <style:text-properties style:font-name="Liberation Serif" fo:font-size="12pt" fo:font-weight="normal" officeooo:rsid="002c261f" officeooo:paragraph-rsid="003019a9" style:font-name-asian="DejaVuSerifCondensed" style:font-size-asian="12pt" style:font-weight-asian="normal" style:font-name-complex="DejaVuSerifCondensed" style:font-size-complex="12pt" style:font-weight-complex="normal"/>
    </style:style>
    <style:style style:name="P23" style:family="paragraph" style:parent-style-name="Standard" style:list-style-name="WW8Num1">
      <style:paragraph-properties fo:text-align="center" style:justify-single-word="false" style:text-autospace="none"/>
      <style:text-properties style:font-name="Liberation Serif" fo:font-size="12pt" fo:font-weight="normal" officeooo:rsid="002c261f" officeooo:paragraph-rsid="002c261f" style:font-name-asian="DejaVuSerifCondensed" style:font-size-asian="12pt" style:font-weight-asian="normal" style:font-name-complex="DejaVuSerifCondensed" style:font-size-complex="12pt" style:font-weight-complex="normal"/>
    </style:style>
    <style:style style:name="P24" style:family="paragraph" style:parent-style-name="Standard" style:list-style-name="WW8Num1">
      <style:paragraph-properties fo:text-align="center" style:justify-single-word="false" style:text-autospace="none"/>
      <style:text-properties style:font-name="Liberation Serif" fo:font-size="12pt" fo:font-weight="normal" officeooo:rsid="003019a9" officeooo:paragraph-rsid="003019a9" style:font-name-asian="DejaVuSerifCondensed" style:font-size-asian="12pt" style:font-weight-asian="normal" style:font-name-complex="DejaVuSerifCondensed" style:font-size-complex="12pt" style:font-weight-complex="normal"/>
    </style:style>
    <style:style style:name="T1" style:family="text">
      <style:text-properties officeooo:rsid="002595fd"/>
    </style:style>
    <style:style style:name="T2" style:family="text">
      <style:text-properties officeooo:rsid="0026e4c8"/>
    </style:style>
    <style:style style:name="T3" style:family="text">
      <style:text-properties officeooo:rsid="00289d27"/>
    </style:style>
    <style:style style:name="T4" style:family="text">
      <style:text-properties officeooo:rsid="0028c879"/>
    </style:style>
    <style:style style:name="T5" style:family="text">
      <style:text-properties officeooo:rsid="002994d4"/>
    </style:style>
    <style:style style:name="T6" style:family="text">
      <style:text-properties officeooo:rsid="002bd8d8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0835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990f" style:font-weight-asian="bold" style:font-weight-complex="bold"/>
    </style:style>
    <style:style style:name="T11" style:family="text">
      <style:text-properties fo:font-weight="bold" officeooo:rsid="00204332" style:font-weight-asian="bold" style:font-weight-complex="bold"/>
    </style:style>
    <style:style style:name="T12" style:family="text">
      <style:text-properties style:font-name="Liberation Serif" fo:font-size="12pt" fo:font-weight="normal" officeooo:rsid="002e5d3d" style:font-name-asian="DejaVuSerifCondensed" style:font-size-asian="12pt" style:font-weight-asian="normal" style:font-name-complex="DejaVuSerifCondensed" style:font-size-complex="12pt" style:font-weight-complex="normal"/>
    </style:style>
    <style:style style:name="T13" style:family="text">
      <style:text-properties style:font-name="Liberation Serif" fo:font-size="12pt" fo:font-weight="normal" officeooo:rsid="0020835f" style:font-name-asian="DejaVuSerifCondensed" style:font-size-asian="12pt" style:font-weight-asian="normal" style:font-name-complex="DejaVuSerifCondensed" style:font-size-complex="12pt" style:font-weight-complex="normal"/>
    </style:style>
    <style:style style:name="T14" style:family="text">
      <style:text-properties officeooo:rsid="003019a9"/>
    </style:style>
    <style:style style:name="T15" style:family="text">
      <style:text-properties fo:font-style="normal" officeooo:rsid="003019a9" style:font-style-asian="normal" style:font-style-complex="normal"/>
    </style:style>
    <style:style style:name="T16" style:family="text">
      <style:text-properties fo:font-style="normal" officeooo:rsid="003590e4" style:font-style-asian="normal" style:font-style-complex="normal"/>
    </style:style>
    <style:style style:name="T17" style:family="text">
      <style:text-properties officeooo:rsid="003590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Richiesta </text:span><text:span text:style-name="T10">di utilizzo dell’Elenco degli operatori economici della Regione Toscana Giunta Regionale da parte </text:span><text:span text:style-name="T11">degli </text:span><text:span text:style-name="T9">enti locali, d</text:span><text:span text:style-name="T11">e</text:span><text:span text:style-name="T9">i loro consorzi, unioni ed associazioni e d</text:span><text:span text:style-name="T11">e</text:span><text:span text:style-name="T9">lle aziende pubbliche di servizi alla persona, nonché d</text:span><text:span text:style-name="T11">e</text:span><text:span text:style-name="T9">lle amministrazioni aggiudicatrici del territorio regionale </text:span></text:p>
      <text:p text:style-name="P2"/>
      <text:p text:style-name="P4"><text:tab/><text:tab/><text:tab/><text:tab/><text:tab/><text:tab/>Spett.le Regione Toscana </text:p>
      <text:p text:style-name="P4"><text:tab/><text:tab/><text:tab/><text:tab/><text:tab/><text:tab/><text:span text:style-name="T1">p</text:span>ec: regionetoscana@postacert.toscana.it </text:p>
      <text:p text:style-name="P4"><text:tab/><text:tab/><text:tab/><text:tab/></text:p>
      <text:p text:style-name="P3"><text:tab/><text:tab/><text:tab/><text:tab/><text:tab/><text:tab/>Dr.ssa Ivana Malvaso</text:p>
      <text:p text:style-name="P3"><text:tab/><text:tab/><text:tab/><text:tab/><text:tab/><text:tab/>Dirigente Responsabile del</text:p>
      <text:p text:style-name="P3"><text:tab/><text:tab/><text:tab/><text:tab/><text:tab/><text:tab/>Settore CONTRATTI</text:p>
      <text:p text:style-name="P3"><text:tab/><text:tab/><text:tab/><text:tab/><text:tab/><text:tab/>D<text:span text:style-name="T1">irezione Generale della Giunta Regionale</text:span></text:p>
      <text:p text:style-name="P3"><text:tab/><text:tab/><text:tab/><text:tab/><text:tab/><text:tab/>Regione Toscana – Giunta Regionale</text:p>
      <text:p text:style-name="P3"><text:tab/><text:tab/><text:tab/><text:tab/><text:tab/><text:tab/>Via di Novoli, 26</text:p>
      <text:p text:style-name="P3"><text:tab/><text:tab/><text:tab/><text:tab/><text:tab/><text:tab/>50127 Firenze </text:p>
      <text:p text:style-name="P1"/>
      <text:p text:style-name="P1"/>
      <text:p text:style-name="P6">L'Ente …………………. <text:span text:style-name="T6">con </text:span>sede legale in ……….. via …………………., codice fiscale e partita IVA …………….. rappresentato da …………., nato a ……………….. il …………… e domiciliato presso la sede dell’Ente, il quale interviene nella sua qualità di …………… ed è autorizzato <text:span text:style-name="T6">ai sensi di …………… </text:span>ad impegnare legalmente e formalmente l’Ente </text:p>
      <text:p text:style-name="P6"/>
      <text:p text:style-name="P8">ai sensi dell’art. 9 bis, comm<text:span text:style-name="T14">a </text:span>5 della Legge regionale 16 aprile 2019, n. 18 “<text:span text:style-name="T7">Disposizioni per la qualità del lavoro e per la valorizzazione della buona impresa negli appalti di lavori, forniture e</text:span></text:p>
      <text:p text:style-name="P16">servizi. Disposizioni organizzative in materia di procedure di affidamento di lavori. Modifiche alla l.r. 38/2007” <text:span text:style-name="T15">e della Delibera di Giunta n. </text:span><text:span text:style-name="T16">1186</text:span><text:span text:style-name="T15"> del </text:span><text:span text:style-name="T16">16.10.2023</text:span></text:p>
      <text:p text:style-name="P11"/>
      <text:p text:style-name="P10">CHIEDE </text:p>
      <text:list xml:id="list1075026908" text:style-name="WW8Num1">
        <text:list-item>
          <text:p text:style-name="P19"><text:span text:style-name="T14">di</text:span><text:span text:style-name="T2"> utilizzare l’Elenco degli operatori economici della Regione Toscana Giunta Regionale per lo svolgimento delle procedure negoziate per l’affidamento di lavori pubblici ai sensi dell’art. 50, comma 1, lettere c) e d) del D.Lgs. n. 36/2023</text:span>;</text:p>
        </text:list-item>
      </text:list>
      <text:p text:style-name="P9"/>
      <text:p text:style-name="P13">E </text:p>
      <text:p text:style-name="P12">DICHIARA</text:p>
      <text:p text:style-name="P14"/>
      <text:list xml:id="list163738299394639" text:continue-numbering="true" text:style-name="WW8Num1">
        <text:list-item>
          <text:p text:style-name="P20"><text:span text:style-name="T3">di accettare </text:span><text:span text:style-name="T4">senza condizioni </text:span><text:span text:style-name="T3">le disposizioni del “Disciplinare relativo all’Elenco degli operatori economici della Regione Toscana - Giunta Regionale da invitare alle procedure negoziate per l’affidamento di lavori pubblici ai sensi dell’art. 50, comma 1, lettere c) e d), del D. Lgs. n. 36/2023” </text:span><text:span text:style-name="T4">approvato con Delibera della Giunta Regionale n. </text:span><text:span text:style-name="T17">1186 </text:span><text:span text:style-name="T4">del </text:span><text:span text:style-name="T17">16.10.2023</text:span><text:span text:style-name="T3">, le sue eventuali integrazioni e modifiche per adeguamento alle disposizioni normative vigenti</text:span><text:span text:style-name="T4">;</text:span></text:p>
          <text:p text:style-name="P24">E</text:p>
          <text:p text:style-name="P22">SI IMPEGNA</text:p>
          <text:p text:style-name="P23"/>
        </text:list-item>
        <text:list-item>
          <text:p text:style-name="P21"><text:span text:style-name="T8">ad effettuare le comunicazioni di cui all’art. 16, comma 6 </text:span><text:span text:style-name="T5">del Disciplinare</text:span><text:span text:style-name="T8">, </text:span><text:span text:style-name="T5">al verificarsi delle condizioni ivi previste.</text:span></text:p>
        </text:list-item>
      </text:list>
      <text:p text:style-name="P5"><text:s/></text:p>
      <text:p text:style-name="P7"><text:tab/><text:tab/><text:tab/><text:tab/><text:tab/><text:tab/> <text:s text:c="2"/>Il responsabile dell'Ente </text:p>
      <text:p text:style-name="P7"><text:tab/><text:tab/><text:tab/>(o soggetto autorizzato ad impegnare legalmente e formalmente l'Ente)</text:p>
      <text:p text:style-name="P15"/>
      <text:p text:style-name="P18"/>
      <text:p text:style-name="P18"><text:span text:style-name="T12">luogo e </text:span><text:span text:style-name="T13">data 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ejaVuSerifCondensed" svg:font-family="DejaVuSerifCondense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a Raddi</meta:initial-creator>
    <meta:creation-date>2023-08-01T11:17:12.763000000</meta:creation-date>
    <dc:date>2023-10-19T16:37:32.901000000</dc:date>
    <dc:creator>Sandra Raddi</dc:creator>
    <meta:editing-duration>PT3H5M9S</meta:editing-duration>
    <meta:editing-cycles>2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27" meta:word-count="322" meta:character-count="2238" meta:non-whitespace-character-count="1866"/>
  </office:meta>
</office:document-meta>
</file>